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CYR'" style:font-family-asian="'Times New Roman CYR'" style:font-family-complex="'Times New Roman CYR'" fo:background-color="transparent" style:use-window-font-color="true" fo:text-transform="uppercas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Times New Roman CYR'" style:font-family-asian="'Times New Roman CYR'" style:font-family-complex="'Times New Roman CYR'"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Times New Roman CYR'" style:font-family-asian="'Times New Roman CYR'" style:font-family-complex="'Times New Roman CYR'"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CYR'" style:font-family-asian="'Times New Roman CYR'" style:font-family-complex="'Times New Roman CYR'"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CYR'" style:font-family-asian="'Times New Roman CYR'" style:font-family-complex="'Times New Roman CYR'" fo:background-color="transparent" style:use-window-font-color="true"/>
    </style:style>
    <style:style style:name="T11" style:family="text">
      <style:text-properties fo:font-size="14.00pt" fo:font-weight="bold" fo:font-family="'Times New Roman CYR'" style:font-family-asian="'Times New Roman CYR'" style:font-family-complex="'Times New Roman CYR'" fo:background-color="transparent" style:use-window-font-color="true"/>
    </style:style>
    <style:style style:name="T12" style:family="text">
      <style:text-properties fo:font-size="14.00pt" fo:font-weight="bold" fo:font-family="'Times New Roman CYR'" style:font-family-asian="'Times New Roman CYR'" style:font-family-complex="'Times New Roman CYR'"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CYR'" style:font-family-asian="'Times New Roman CYR'" style:font-family-complex="'Times New Roman CYR'"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CYR'" style:font-family-asian="'Times New Roman CYR'" style:font-family-complex="'Times New Roman CYR'"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CYR'" style:font-family-asian="'Times New Roman CYR'" style:font-family-complex="'Times New Roman CYR'" fo:background-color="transparent" style:use-window-font-color="true"/>
    </style:style>
    <style:style style:name="T20" style:family="text">
      <style:text-properties fo:font-size="14.00pt" fo:font-weight="normal" fo:font-family="'Times New Roman CYR'" style:font-family-asian="'Times New Roman CYR'" style:font-family-complex="'Times New Roman CYR'"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Times New Roman CYR'" style:font-family-asian="'Times New Roman CYR'" style:font-family-complex="'Times New Roman CYR'"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CYR'" style:font-family-asian="'Times New Roman CYR'" style:font-family-complex="'Times New Roman CYR'"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CYR'" style:font-family-asian="'Times New Roman CYR'" style:font-family-complex="'Times New Roman CYR'" fo:background-color="transparent" style:use-window-font-color="true"/>
    </style:style>
    <style:style style:name="T31" style:family="text">
      <style:text-properties fo:font-size="14.00pt" fo:font-weight="bold" fo:font-family="'Times New Roman CYR'" style:font-family-asian="'Times New Roman CYR'" style:font-family-complex="'Times New Roman CYR'"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CYR'" style:font-family-asian="'Times New Roman CYR'" style:font-family-complex="'Times New Roman CYR'"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CYR'" style:font-family-asian="'Times New Roman CYR'" style:font-family-complex="'Times New Roman CYR'"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CYR'" style:font-family-asian="'Times New Roman CYR'" style:font-family-complex="'Times New Roman CYR'" fo:background-color="transparent" style:use-window-font-color="true"/>
    </style:style>
    <style:style style:name="T38" style:family="text">
      <style:text-properties fo:font-size="14.00pt" fo:font-weight="normal" fo:font-family="'Times New Roman CYR'" style:font-family-asian="'Times New Roman CYR'" style:font-family-complex="'Times New Roman CYR'" fo:background-color="transparent" fo:color="#000000"/>
    </style:style>
    <style:style style:name="T39" style:family="text">
      <style:text-properties fo:font-size="14.00pt" fo:font-weight="normal" fo:font-family="'Times New Roman CYR'" style:font-family-asian="'Times New Roman CYR'" style:font-family-complex="'Times New Roman CYR'"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CYR'" style:font-family-asian="'Times New Roman CYR'" style:font-family-complex="'Times New Roman CYR'" fo:background-color="transparent" style:use-window-font-color="true"/>
    </style:style>
    <style:style style:name="T42" style:family="text">
      <style:text-properties fo:font-size="14.00pt" fo:font-weight="normal" fo:font-family="'Times New Roman CYR'" style:font-family-asian="'Times New Roman CYR'" style:font-family-complex="'Times New Roman CYR'"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CYR'" style:font-family-asian="'Times New Roman CYR'" style:font-family-complex="'Times New Roman CYR'"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CYR'" style:font-family-asian="'Times New Roman CYR'" style:font-family-complex="'Times New Roman CYR'"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CYR'" style:font-family-asian="'Times New Roman CYR'" style:font-family-complex="'Times New Roman CYR'"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CYR'" style:font-family-asian="'Times New Roman CYR'" style:font-family-complex="'Times New Roman CYR'"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CYR'" style:font-family-asian="'Times New Roman CYR'" style:font-family-complex="'Times New Roman CYR'"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CYR'" style:font-family-asian="'Times New Roman CYR'" style:font-family-complex="'Times New Roman CYR'"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CYR'" style:font-family-asian="'Times New Roman CYR'" style:font-family-complex="'Times New Roman CYR'"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CYR'" style:font-family-asian="'Times New Roman CYR'" style:font-family-complex="'Times New Roman CYR'"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CYR'" style:font-family-asian="'Times New Roman CYR'" style:font-family-complex="'Times New Roman CYR'"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CYR'" style:font-family-asian="'Times New Roman CYR'" style:font-family-complex="'Times New Roman CYR'"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CYR'" style:font-family-asian="'Times New Roman CYR'" style:font-family-complex="'Times New Roman CYR'"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CYR'" style:font-family-asian="'Times New Roman CYR'" style:font-family-complex="'Times New Roman CYR'"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CYR'" style:font-family-asian="'Times New Roman CYR'" style:font-family-complex="'Times New Roman CYR'"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CYR'" style:font-family-asian="'Times New Roman CYR'" style:font-family-complex="'Times New Roman CYR'"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CYR'" style:font-family-asian="'Times New Roman CYR'" style:font-family-complex="'Times New Roman CYR'"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CYR'" style:font-family-asian="'Times New Roman CYR'" style:font-family-complex="'Times New Roman CYR'"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CYR'" style:font-family-asian="'Times New Roman CYR'" style:font-family-complex="'Times New Roman CYR'"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CYR'" style:font-family-asian="'Times New Roman CYR'" style:font-family-complex="'Times New Roman CYR'"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CYR'" style:font-family-asian="'Times New Roman CYR'" style:font-family-complex="'Times New Roman CYR'"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CYR'" style:font-family-asian="'Times New Roman CYR'" style:font-family-complex="'Times New Roman CYR'"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CYR'" style:font-family-asian="'Times New Roman CYR'" style:font-family-complex="'Times New Roman CYR'"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1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CYR'" style:font-family-asian="'Times New Roman CYR'" style:font-family-complex="'Times New Roman CYR'"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2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CYR'" style:font-family-asian="'Times New Roman CYR'" style:font-family-complex="'Times New Roman CYR'" fo:background-color="transparent" fo:color="#000000"/>
    </style:style>
    <style:style style:name="T130" style:family="text">
      <style:text-properties fo:font-size="14.00pt" fo:font-weight="normal" fo:font-family="'Times New Roman CYR'" style:font-family-asian="'Times New Roman CYR'" style:font-family-complex="'Times New Roman CYR'"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normal" fo:font-family="'Times New Roman CYR'" style:font-family-asian="'Times New Roman CYR'" style:font-family-complex="'Times New Roman CYR'" fo:background-color="transparent" style:use-window-font-color="true"/>
    </style:style>
    <style:style style:name="T133" style:family="text">
      <style:text-properties fo:font-size="14.00pt" fo:font-weight="normal" fo:font-family="'Times New Roman CYR'" style:font-family-asian="'Times New Roman CYR'" style:font-family-complex="'Times New Roman CYR'"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left"/>
    </style:style>
    <style:style style:name="P3" style:family="paragraph">
      <style:paragraph-properties fo:line-height="115.00%" fo:text-align="center"/>
    </style:style>
    <style:style style:name="P4" style:family="paragraph">
      <style:paragraph-properties fo:line-height="100.00%" fo:text-align="center" fo:margin-right="2.50pt"/>
    </style:style>
    <style:style style:name="P5" style:family="paragraph">
      <style:paragraph-properties fo:line-height="100.00%" fo:text-align="center"/>
    </style:style>
    <style:style style:name="P6" style:family="paragraph">
      <style:paragraph-properties fo:line-height="100.00%" fo:text-align="center" fo:margin-right="2.50pt"/>
    </style:style>
    <style:style style:name="P7" style:family="paragraph">
      <style:paragraph-properties fo:line-height="100.00%" fo:text-align="justify" fo:margin-left="0.00pt" fo:text-indent="35.45pt"/>
    </style:style>
    <style:style style:name="P8" style:family="paragraph">
      <style:paragraph-properties fo:line-height="115.00%" fo:text-align="justify"/>
    </style:style>
    <style:style style:name="P9" style:family="paragraph">
      <style:paragraph-properties fo:line-height="115.00%" fo:text-align="justify" fo:margin-left="0.00pt" fo:text-indent="35.45pt">
        <style:tab-stops>
          <style:tab-stop style:position="35.45pt"/>
        </style:tab-stops>
      </style:paragraph-properties>
    </style:style>
    <style:style style:name="P10" style:family="paragraph">
      <style:paragraph-properties fo:line-height="100.00%" fo:text-align="justify" fo:margin-right="2.50pt"/>
    </style:style>
    <style:style style:name="P11" style:family="paragraph">
      <style:paragraph-properties fo:line-height="100.00%" fo:text-align="justify" fo:margin-left="0.00pt" fo:text-indent="35.40pt"/>
    </style:style>
    <style:style style:name="P12" style:family="paragraph">
      <style:paragraph-properties fo:line-height="100.00%" fo:text-align="justify" fo:margin-left="0.00pt" fo:text-indent="35.45pt"/>
    </style:style>
    <style:style style:name="P13" style:family="paragraph">
      <style:paragraph-properties fo:line-height="100.00%" fo:text-align="justify" fo:margin-right="-0.10pt"/>
    </style:style>
    <style:style style:name="P14" style:family="paragraph">
      <style:paragraph-properties fo:line-height="100.00%" fo:text-align="justify" fo:margin-left="0.00pt" fo:text-indent="35.45pt"/>
    </style:style>
    <style:style style:name="P15" style:family="paragraph">
      <style:paragraph-properties fo:line-height="100.00%" fo:text-align="justify" fo:margin-right="-0.10pt"/>
    </style:style>
    <style:style style:name="P16" style:family="paragraph">
      <style:paragraph-properties fo:line-height="100.00%" fo:text-align="justify" fo:margin-right="-0.10pt"/>
    </style:style>
    <style:style style:name="P17" style:family="paragraph">
      <style:paragraph-properties fo:line-height="100.00%" fo:text-align="justify" fo:margin-right="-0.10pt"/>
    </style:style>
    <style:style style:name="P18" style:family="paragraph">
      <style:paragraph-properties fo:line-height="100.00%" fo:text-align="justify" fo:margin-left="0.00pt" fo:text-indent="35.45pt">
        <style:tab-stops>
          <style:tab-stop style:position="56.70pt"/>
        </style:tab-stops>
      </style:paragraph-properties>
    </style:style>
    <style:style style:name="P19" style:family="paragraph">
      <style:paragraph-properties fo:line-height="100.00%" fo:text-align="justify" fo:margin-left="0.00pt" fo:text-indent="35.45pt"/>
    </style:style>
    <style:style style:name="P20" style:family="paragraph">
      <style:paragraph-properties fo:line-height="100.00%" fo:text-align="justify"/>
    </style:style>
  </office:automatic-styles>
  <office:body>
    <office:text>
      <text:p text:style-name="P1"><text:span text:style-name="T1">ГЛАВА </text:span></text:p>
      <text:p text:style-name="P1"><text:span text:style-name="T1">СЕЛЬСКОГО ПОСЕЛЕНИЯ светлодольск</text:span></text:p>
      <text:p text:style-name="P1"><text:span text:style-name="T1">МУНИЦИПАЛЬНОГО РАЙОНА Сергиевский</text:span></text:p>
      <text:p text:style-name="P1"><text:span text:style-name="T1">САМАРСКОЙ ОБЛАСТИ</text:span></text:p>
      <text:p text:style-name="P2"><text:span text:style-name="T2"/></text:p>
      <text:p text:style-name="P3"><text:span text:style-name="T3">ПОСТАНОВЛЕНИЕ</text:span></text:p>
      <text:p text:style-name="P3"><text:span text:style-name="T4"/></text:p>
      <text:p text:style-name="P3"><text:span text:style-name="T5">от<text:s/></text:span><text:span text:style-name="T6">«16»<text:s/></text:span><text:span text:style-name="T7">июля</text:span><text:span text:style-name="T8"><text:s/>2021 года № 7</text:span></text:p>
      <text:p text:style-name="P3"><text:span text:style-name="T9"/></text:p>
      <text:p text:style-name="P4"><text:span text:style-name="T10">О проведении публичных слушаний по внесению изменений в проект планировки территории и проект межевания территории</text:span></text:p>
      <text:p text:style-name="P5"><text:span text:style-name="T11"><text:s/></text:span><text:span text:style-name="T12">объекта: "</text:span><text:span text:style-name="T13">Малоэтажная застройка пос.Светлодольск муниципального района Сергиевский Самарской области-1 очередь" в границах сельского поселения Светлодольск муниципального района Сергиевский Самарской области </text:span></text:p>
      <text:p text:style-name="P6"><text:span text:style-name="T14"><text:s/></text:span></text:p>
      <text:p text:style-name="P7"><text:span text:style-name="T15">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в соответствии с частью 5 статьи 46 Градостроительного кодекса Российской Федерации, руководствуясь статьей 28 Федерального закона от 06 октября 2003 года № 131-ФЗ<text:s/></text:span><text:span text:style-name="T16">«</text:span><text:span text:style-name="T17">Об общих принципах организации местного самоуправления в Российской Федерации</text:span><text:span text:style-name="T18">»,<text:s/></text:span><text:span text:style-name="T19">Уставом сельского поселения Светлодольск муниципального района Сергиевский Самарской области,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text:span><text:span text:style-name="T20">года № 8</text:span></text:p>
      <text:p text:style-name="P8"><text:span text:style-name="T21"/></text:p>
      <text:p text:style-name="P8"><text:span text:style-name="T22">ПОСТАНОВЛЯЮ:</text:span></text:p>
      <text:p text:style-name="P9"><text:span text:style-name="T23"/></text:p>
      <text:p text:style-name="P10"><text:span text:style-name="T24"><text:s text:c="6"/>1.<text:s/></text:span><text:span text:style-name="T25">Провести на территории сельского поселения Светлодольск муниципального района Сергиевский Самарской области публичные слушания по внесению изменений в проект планировки территории и проект межевания территории объекта:<text:s/></text:span><text:span text:style-name="T26">«</text:span><text:span text:style-name="T27">Малоэтажная застройка пос.Светлодольск муниципального района Сергиевский Самарской области-1 очередь</text:span><text:span text:style-name="T28">»<text:s/></text:span><text:span text:style-name="T29">в границах<text:s text:c="2"/>сельского поселения Светлодольск муниципального района Сергиевский Самарской области</text:span><text:span text:style-name="T30"><text:s/>(далее – Объект).</text:span><text:span text:style-name="T31"><text:s/></text:span></text:p>
      <text:p text:style-name="P11"><text:span text:style-name="T32">2.<text:s/></text:span><text:span text:style-name="T33">Срок проведения публичных слушаний по внесению изменений в проект планировки территории и проект межевания территории Объекта - с<text:s text:c="2"/>16.07.2021 года по 19.08.2021 года.</text:span></text:p>
      <text:p text:style-name="P12"><text:span text:style-name="T34">3.<text:s/></text:span><text:span text:style-name="T35">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 Днем оповещения является официальное опубликование настоящего Постановления.</text:span></text:p>
      <text:p text:style-name="P12"><text:span text:style-name="T36">4.<text:s/></text:span><text:span text:style-name="T37">Органом, уполномоченным на организацию и проведение публичных слушаний в соответствии с настоящим Постановлением, является Администрация сельского поселения Светлодольск муниципального района Сергиевский Самарской области (далее – Администрация). Публичные слушания проводятся в соответствии с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pan><text:span text:style-name="T38"><text:s/>года № 8.</text:span><text:span text:style-name="T39"><text:s/></text:span></text:p>
      <text:p text:style-name="P12"><text:span text:style-name="T40">5.<text:s/></text:span><text:span text:style-name="T41">Представление участниками публичных слушаний предложений и замечаний по внесению изменений в проект планировки территории и проект межевания территории Объекта, а также их учет осуществляется в соответствии с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pan><text:span text:style-name="T42"><text:s/>года № 8.</text:span></text:p>
      <text:p text:style-name="P13"><text:span text:style-name="T43"><text:s text:c="7"/>6.<text:s/></text:span><text:span text:style-name="T44">Место проведения публичных слушаний (место проведения экспозиции вносимых изменений в проект планировки территории и проект межевания территории Объекта) в сельском поселении Светлодольск муниципального района Сергиевский Самарской области: 446550, Самарская область, Сергиевский район, п. Светлодольск, ул.Полевая, 1. Датой открытия экспозиции является дата опубликования вносимых изменений в проект планировки территории и проект межевания территории Объекта и его размещение на официальном сайте Администрации в информационно-телекоммуникационной сети<text:s/></text:span><text:span text:style-name="T45">«</text:span><text:span text:style-name="T46">Интернет</text:span><text:span text:style-name="T47">»<text:s/></text:span><text:span text:style-name="T48">в порядке, установленном п.1 ч.8 ст.5.1 ГрК РФ. Посещение экспозиции возможно в рабочие дни с 10.00 до 17.00. Работа экспозиции вносимых изменений в проект межевания территории Объекта завершается за семь дней до окончания срока проведения публичных слушаний, установленного пунктом 2 настоящего Постановления.</text:span></text:p>
      <text:p text:style-name="P13"><text:span text:style-name="T49"><text:s text:c="5"/>7.<text:s/></text:span><text:span text:style-name="T50">Собрание участников публичных слушаний по внесению изменений в проект планировки территории и проект межевания территории Объекта<text:s text:c="2"/>состоится 22 июля 2021 года в 15.00 в сельском поселении Светлодольск муниципального района Сергиевский Самарской области по адресу: 446550, Самарская область, Сергиевский район, п. Светлодольск, ул.Полевая, 1. </text:span></text:p>
      <text:p text:style-name="P13"><text:span text:style-name="T51"><text:s text:c="7"/>8.<text:s/></text:span><text:span text:style-name="T52">Администрации в целях доведения до населения информации о содержании вносимых изменений в проект планировки территории и проект межевания территории Объекта обеспечить организацию выставок, экспозиций демонстрационных материалов вносимых изменений в проект планировки территории и проект межевания территории Объекта в месте проведения публичных слушаний (проведения экспозиции вносимых изменений в проект планировки территории и проект межевания территории Объекта и в местах проведения собрания участников публичных слушаний по вносимым изменениям в проект планировки территории и проект межевания территории Объекта.</text:span></text:p>
      <text:p text:style-name="P13"><text:span text:style-name="T53"><text:s text:c="9"/>9.<text:s/></text:span><text:span text:style-name="T54">Прием замечаний и предложений от участников публичных слушаний, жителей поселения и иных заинтересованных лиц по вносимым изменениям в проект планировки территории и проект межевания территории Объекта осуществляется по адресу, указанному в пункте 6 настоящего Постановления в рабочие дни с 10 часов до 17 часов.<text:s text:c="2"/>Замечания и предложения могут быть внесены: </text:span></text:p>
      <text:p text:style-name="P14"><text:span text:style-name="T55">1)<text:s/></text:span><text:span text:style-name="T56">в письменной или устной форме в ходе проведения собрания участников публичных слушаний; </text:span></text:p>
      <text:p text:style-name="P14"><text:span text:style-name="T57">2)<text:s/></text:span><text:span text:style-name="T58">в письменной форме в адрес организатора публичных слушаний;</text:span></text:p>
      <text:p text:style-name="P14"><text:span text:style-name="T59">3)<text:s/></text:span><text:span text:style-name="T60">посредством записи в книге (журнале) учета посетителей экспозиции проекта, подлежащего рассмотрению на публичных слушаниях;</text:span></text:p>
      <text:p text:style-name="P14"><text:span text:style-name="T61">10.<text:s/></text:span><text:span text:style-name="T62">При подаче замечаний и предложений участники публичных слушаний в целях идентификации представляют сведения о себе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документов, подтверждающих такие сведения. Участники публичных слуша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span></text:p>
      <text:p text:style-name="P15"><text:span text:style-name="T63"><text:s text:c="9"/>11.<text:s/></text:span><text:span text:style-name="T64">Прием замечаний и предложений от участников публичных слушаний, жителей поселения и иных заинтересованных лиц по вносимым изменениям в проект планировки территории и проект межевания территории Объекта прекращается 12.08.2021 года – за семь дней до окончания срока проведения публичных слушаний.</text:span></text:p>
      <text:p text:style-name="P15"><text:span text:style-name="T65"><text:s text:c="9"/>12.<text:s/></text:span><text:span text:style-name="T66">Назначить лицом, ответственным за ведение протокола публичных слушаний, протокола собрания участников публичных слушаний по вносимым изменениям в проект планировки территории и проект межевания территории Объекта ведущего специалиста Администрации сельского поселения Светлодольск муниципального района Сергиевский Самарской области<text:s text:c="2"/>- Маркелову Надежду Даниловну.</text:span></text:p>
      <text:p text:style-name="P15"><text:span text:style-name="T67"><text:s text:c="9"/>13.<text:s/></text:span><text:span text:style-name="T68">Администрации в целях заблаговременного ознакомления жителей поселения и иных заинтересованных лиц с вносимыми изменениями в проект планировки территории и проект межевания территории Объекта обеспечить:</text:span></text:p>
      <text:p text:style-name="P15"><text:span text:style-name="T69">-<text:s/></text:span><text:span text:style-name="T70">официальное опубликование вносимых изменений в проект планировки территории и проект межевания территории Объекта;</text:span></text:p>
      <text:p text:style-name="P16"><text:span text:style-name="T71">-<text:s/></text:span><text:span text:style-name="T72">размещение вносимых изменений в проект планировки территории и проект межевания территории Объекта на официальном сайте Администрации муниципального района Сергиевский Самарской области в информационно-телекоммуникационной сети<text:s/></text:span><text:span text:style-name="T73">«</text:span><text:span text:style-name="T74">Интернет</text:span><text:span text:style-name="T75">» -<text:s/></text:span><text:a xlink:href="http://www.sergievsk.ru/"><text:span text:style-name="T77">http</text:span><text:span text:style-name="T78">HYPERLINK "http://www.sergievsk.ru/"</text:span><text:span text:style-name="T79">://</text:span><text:span text:style-name="T80">HYPERLINK "http://www.sergievsk.ru/"</text:span><text:span text:style-name="T81">www</text:span><text:span text:style-name="T82">HYPERLINK "http://www.sergievsk.ru/"</text:span><text:span text:style-name="T83">.</text:span><text:span text:style-name="T84">HYPERLINK "http://www.sergievsk.ru/"</text:span><text:span text:style-name="T85">sergievsk</text:span><text:span text:style-name="T86">HYPERLINK "http://www.sergievsk.ru/"</text:span><text:span text:style-name="T87">.</text:span><text:span text:style-name="T88">HYPERLINK "http://www.sergievsk.ru/"</text:span><text:span text:style-name="T89">ru</text:span></text:a><text:span text:style-name="T90">;</text:span></text:p>
      <text:p text:style-name="P17"><text:span text:style-name="T90">-<text:s/></text:span><text:span text:style-name="T91">беспрепятственный доступ к ознакомлению с вносимыми изменениями в<text:s text:c="2"/>проект планировки территории и проект межевания территории Объекта в здании Администрации сельского поселения Светлодольск (в соответствии с режимом работы Администрации сельского поселения Светлодольск).</text:span></text:p>
      <text:p text:style-name="P18"><text:span text:style-name="T92">14.<text:s/></text:span><text:span text:style-name="T93">Настоящее Постановление является оповещением о начале публичных слушаний и подлежит опубликованию в газете<text:s/></text:span><text:span text:style-name="T94">«</text:span><text:span text:style-name="T95">Сергиевский вестник</text:span><text:span text:style-name="T96">»<text:s/></text:span><text:span text:style-name="T97">и на официальном сайте Администрации муниципального района Сергиевский в информационно-телекоммуникационной сети<text:s/></text:span><text:span text:style-name="T98">«</text:span><text:span text:style-name="T99">Интернет</text:span><text:span text:style-name="T100">» -<text:s/></text:span><text:a xlink:href="http://www.sergievsk.ru/"><text:span text:style-name="T102">http</text:span><text:span text:style-name="T103">HYPERLINK "http://www.sergievsk.ru/"</text:span><text:span text:style-name="T104">://</text:span><text:span text:style-name="T105">HYPERLINK "http://www.sergievsk.ru/"</text:span><text:span text:style-name="T106">www</text:span><text:span text:style-name="T107">HYPERLINK "http://www.sergievsk.ru/"</text:span><text:span text:style-name="T108">.</text:span><text:span text:style-name="T109">HYPERLINK "http://www.sergievsk.ru/"</text:span><text:span text:style-name="T110">sergievsk</text:span><text:span text:style-name="T111">HYPERLINK "http://www.sergievsk.ru/"</text:span><text:span text:style-name="T112">.</text:span><text:span text:style-name="T113">HYPERLINK "http://www.sergievsk.ru/"</text:span><text:span text:style-name="T114">ru</text:span></text:a><text:span text:style-name="T115">,<text:s/></text:span><text:span text:style-name="T116">в разделе<text:s/></text:span><text:span text:style-name="T117">«</text:span><text:span text:style-name="T118">Градостроительство</text:span><text:span text:style-name="T119">»<text:s/></text:span><text:span text:style-name="T120">сельского поселения Светлодольск муниципального<text:s text:c="2"/>района Сергиевский, подразделе<text:s/></text:span><text:span text:style-name="T121">«</text:span><text:a xlink:href="http://provinc.sergievsk.ru/poseleniya/sergievsk/dokumentyi_territorialnogo_planirovaniya_i_gradostroitelnogo_zonirovaniya/predostavlenie_razresheniya_na_uslovno_razreshennyij_vid_ispolzovaniya_zemelnogo_uchastka_"><text:span text:style-name="T123">Проекты планировки</text:span></text:a><text:span text:style-name="T124"><text:s text:c="2"/></text:span><text:a xlink:href="http://provinc.sergievsk.ru/poseleniya/sergievsk/dokumentyi_territorialnogo_planirovaniya_i_gradostroitelnogo_zonirovaniya/predostavlenie_razresheniya_na_uslovno_razreshennyij_vid_ispolzovaniya_zemelnogo_uchastka_"><text:span text:style-name="T126">и межевания территории</text:span></text:a><text:span text:style-name="T127">».</text:span></text:p>
      <text:p text:style-name="P19"><text:span text:style-name="T127">15.<text:s/></text:span><text:span text:style-name="T128">В случае если настоящее<text:s/></text:span><text:span text:style-name="T129">Постановление будет опубликовано позднее календарной даты начала публичных слушаний, указанной в пункте</text:span><text:span text:style-name="T130"><text:s/>2 настоящего Постановления, то дата начала публичных слушаний исчисляется со дня официального опубликования настоящего Постановления. При этом установленные в настоящем Постановлении календарная дата, до которой осуществляется прием замечаний и предложений от жителей поселения и иных заинтересованных лиц, а также дата окончания публичных слушаний переносятся на соответствующее количество дней.</text:span></text:p>
      <text:p text:style-name="P19"><text:span text:style-name="T131"/></text:p>
      <text:p text:style-name="P19"><text:span text:style-name="T131"/></text:p>
      <text:p text:style-name="P20"><text:span text:style-name="T132">Глава сельского поселения Светлодольск</text:span></text:p>
      <text:p text:style-name="P20"><text:span text:style-name="T132">муниципального района Сергиевский</text:span></text:p>
      <text:p text:style-name="P20"><text:span text:style-name="T132">Самарской области<text:s text:c="11"/><text:tab/><text:tab/><text:s text:c="39"/>Н.В.Андрюхин</text:span><text:span text:style-name="T13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